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7638in"/>
    </style:style>
    <style:style style:name="TableColumn11" style:family="table-column">
      <style:table-column-properties style:column-width="1.4152in"/>
    </style:style>
    <style:style style:name="TableColumn12" style:family="table-column">
      <style:table-column-properties style:column-width="0.3541in"/>
    </style:style>
    <style:style style:name="TableColumn13" style:family="table-column">
      <style:table-column-properties style:column-width="1.0819in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1.2243in"/>
    </style:style>
    <style:style style:name="TableColumn16" style:family="table-column">
      <style:table-column-properties style:column-width="0.5777in"/>
    </style:style>
    <style:style style:name="TableColumn17" style:family="table-column">
      <style:table-column-properties style:column-width="1.3159in"/>
    </style:style>
    <style:style style:name="Table9" style:family="table">
      <style:table-properties style:width="7.07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6.57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8333in" fo:text-indent="-0.8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36667in" svg:y="-0.225in" svg:width="0.80486in" svg:height="0.48889in" style:rel-width="scale" style:rel-height="scale"><draw:text-box><text:p text:style-name="P3">密件</text:p></draw:text-box><svg:title/><svg:desc/></draw:frame></text:span><text:span text:style-name="T4">國立</text:span><text:span text:style-name="T5">臺</text:span><text:span text:style-name="T6">中</text:span><text:span text:style-name="T7">科技大學</text:span><text:span text:style-name="T8">學生申訴事件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訴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申</text:p>
            <text:p text:style-name="P38">訴</text:p>
            <text:p text:style-name="P39">事</text:p>
            <text:p text:style-name="P40">由</text:p>
            <text:p text:style-name="P41">與</text:p>
            <text:p text:style-name="P42">期</text:p>
            <text:p text:style-name="P43">望</text:p>
            <text:p text:style-name="P44">︵</text:p>
            <text:p text:style-name="P45">或</text:p>
            <text:p text:style-name="P46">補</text:p>
            <text:p text:style-name="P47">救</text:p>
            <text:p text:style-name="P48">措</text:p>
            <text:p text:style-name="P49">施</text:p>
            <text:p text:style-name="P50"><text:span text:style-name="T51">︶</text:span></text:p>
          </table:table-cell>
          <table:table-cell table:style-name="TableCell52" table:number-columns-spanned="7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 text:c="19"/>申訴人簽名：<text:s text:c="16"/>日期：<text:s text:c="8"/></text:p>
            <text:p text:style-name="內文"><text:span text:style-name="T78"><text:s text:c="19"/>受理人： <text:s text:c="15"/>受理時間： <text:s text:c="14"/></text:span><text:span text:style-name="T79"><text:s text:c="10"/></text:span><text:span text:style-name="T80"><text:s/></text:span><text:span text:style-name="T81"><text:s text:c="7"/></text:span><text:span text:style-name="T82"><text:s text:c="13"/></text:span><text:span text:style-name="T8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適用對象</text:span><text:span text:style-name="T90">：</text:span><text:span text:style-name="T91">本校</text:span><text:span text:style-name="T92">學生</text:span><text:span text:style-name="T93">、學生會及其他相關學生自治組織。</text:span></text:p>
            <text:p text:style-name="P94"><text:span text:style-name="T95">申訴範圍</text:span><text:span text:style-name="T96">：</text:span><text:span text:style-name="T97">對於學校之懲處、其他措施或決議</text:span><text:span text:style-name="T98">，認為違法或不當，致損害其權利或利益者</text:span><text:span text:style-name="T99">，</text:span><text:span text:style-name="T100">得依本校學生申訴辦法之規定，向申評會提起申訴。</text:span></text:p>
            <text:p text:style-name="P101"><text:span text:style-name="T102">申請程序</text:span><text:span text:style-name="T103">：</text:span><text:span text:style-name="T104">應於收到或接受相關懲處、措施或決議之次日起三十日內以書面敘明事由及具體事實</text:span><text:span text:style-name="T105">(並檢附相關資料)</text:span><text:span text:style-name="T106">向申評會提起申訴，若逾期，原則不予受理，</text:span><text:span text:style-name="T107"><text:s/></text:span><text:span text:style-name="T108">但申訴人因不可抗力因素致逾期者，得向申評會聲明理由，請求許可</text:span><text:span text:style-name="T109">。</text:span></text:p>
            <text:p text:style-name="P110">另學生因校園性侵害、性騷擾或性霸凌事件提起申訴，其屬性別平等教育法第二十<text:soft-page-break/>八條第二項申請調查之性質者，依性別平等教育法相關規定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技術學院學生申訴事件申請表</dc:title>
    <dc:subject/>
    <meta:initial-creator>學生輔導中心</meta:initial-creator>
    <dc:creator>翁明材</dc:creator>
    <meta:creation-date>2022-11-09T00:39:00Z</meta:creation-date>
    <dc:date>2022-11-09T00:39:00Z</dc:date>
    <meta:print-date>2017-07-11T08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34" meta:row-count="3" meta:non-whitespace-character-count="456"/>
  </office:meta>
</office:document-meta>
</file>